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1" svg:font-family="Symbol" style:font-charset="x-symbol"/>
    <style:font-face style:name="StarSymbol" svg:font-family="StarSymbol, 'Arial Unicode MS'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113cm" table:align="left" style:writing-mode="lr-tb"/>
    </style:style>
    <style:style style:name="Tabela1.A" style:family="table-column">
      <style:table-column-properties style:column-width="4.6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3.31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75cm" table:align="margins" style:writing-mode="lr-tb"/>
    </style:style>
    <style:style style:name="Tabela5.A" style:family="table-column">
      <style:table-column-properties style:column-width="9.59cm" style:rel-column-width="37522*"/>
    </style:style>
    <style:style style:name="Tabela5.B" style:family="table-column">
      <style:table-column-properties style:column-width="7.16cm" style:rel-column-width="28013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97cm" fo:border="0.002cm solid #000000"/>
    </style:style>
    <style:style style:name="Tabela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5.B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loext:contextual-spacing="false" fo:margin-top="0.423cm" fo:margin-bottom="0.212cm" fo:padding-left="0cm" fo:padding-right="0cm" fo:padding-top="0cm" fo:padding-bottom="0.071cm" fo:border-left="none" fo:border-right="none" fo:border-top="none" fo:border-bottom="0.004cm solid #000000"/>
      <style:text-properties fo:font-size="6pt" style:font-size-asian="6pt" style:font-size-complex="6pt"/>
    </style:style>
    <style:style style:name="P2" style:family="paragraph" style:parent-style-name="Header">
      <style:paragraph-properties loext:contextual-spacing="false" fo:margin-top="0.423cm" fo:margin-bottom="0.212cm" fo:padding-left="0cm" fo:padding-right="0cm" fo:padding-top="0cm" fo:padding-bottom="0.071cm" fo:border-left="none" fo:border-right="none" fo:border-top="none" fo:border-bottom="0.004cm solid #000000"/>
    </style:style>
    <style:style style:name="P3" style:family="paragraph" style:parent-style-name="Text_20_body">
      <style:paragraph-properties loext:contextual-spacing="false" fo:margin-top="0cm" fo:margin-bottom="0.212cm"/>
      <style:text-properties fo:font-size="6pt" style:font-size-asian="6pt" style:font-size-complex="6pt"/>
    </style:style>
    <style:style style:name="P4" style:family="paragraph" style:parent-style-name="Footer">
      <style:paragraph-properties fo:padding-left="0cm" fo:padding-right="0cm" fo:padding-top="0cm" fo:padding-bottom="0.071cm" fo:border-left="none" fo:border-right="none" fo:border-top="none" fo:border-bottom="0.004cm solid #000000"/>
      <style:text-properties fo:font-size="2pt" style:font-size-asian="2pt" style:font-size-complex="2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loext:contextual-spacing="false" fo:margin-left="0.561cm" fo:margin-right="0cm" fo:margin-top="0cm" fo:margin-bottom="0cm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loext:contextual-spacing="false" fo:margin-left="0.561cm" fo:margin-right="0cm" fo:margin-top="0cm" fo:margin-bottom="0cm" fo:line-height="115%" fo:text-indent="0cm" style:auto-text-indent="false"/>
    </style:style>
    <style:style style:name="P8" style:family="paragraph" style:parent-style-name="Text_20_body">
      <style:paragraph-properties loext:contextual-spacing="false" fo:margin-left="1.311cm" fo:margin-right="0cm" fo:margin-top="0cm" fo:margin-bottom="0cm" fo:line-height="115%" fo:text-indent="0cm" style:auto-text-indent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3" style:family="paragraph" style:parent-style-name="Standard">
      <style:paragraph-properties style:line-height-at-least="0.212cm" fo:text-align="justify" style:justify-single-word="false"/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-asian="Times New Roman" style:language-asian="ar" style:country-asian="SA"/>
    </style:style>
    <style:style style:name="P15" style:family="paragraph" style:parent-style-name="Standard">
      <style:paragraph-properties style:line-height-at-least="0.212cm" fo:text-align="center" style:justify-single-word="false"/>
      <style:text-properties fo:font-style="normal" fo:font-weight="bold" style:language-asian="ar" style:country-asian="SA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17" style:family="paragraph" style:parent-style-name="Standard">
      <style:paragraph-properties style:line-height-at-least="0.212cm" fo:text-align="center" style:justify-single-word="false"/>
      <style:text-properties fo:font-style="italic" fo:font-weight="bold" style:language-asian="ar" style:country-asian="SA" style:font-style-asian="italic" style:font-weight-asian="bold" style:font-weight-complex="bold"/>
    </style:style>
    <style:style style:name="P18" style:family="paragraph" style:parent-style-name="Standard">
      <style:paragraph-properties fo:margin-left="0cm" fo:margin-right="10.502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19" style:family="paragraph" style:parent-style-name="Standard">
      <style:paragraph-properties fo:margin-left="0cm" fo:margin-right="10.5cm" fo:line-height="150%" fo:text-indent="0cm" style:auto-text-indent="false"/>
    </style:style>
    <style:style style:name="P20" style:family="paragraph" style:parent-style-name="Standard">
      <style:paragraph-properties fo:margin-left="0cm" fo:margin-right="9.998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21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-asian="Times New Roman" style:language-asian="ar" style:country-asian="SA"/>
    </style:style>
    <style:style style:name="P23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24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51cm" fo:margin-right="0cm" fo:line-height="115%" fo:text-align="end" style:justify-single-word="false" fo:text-indent="0cm" style:auto-text-indent="false"/>
    </style:style>
    <style:style style:name="P27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-asian="Times New Roman" style:language-asian="ar" style:country-asian="SA"/>
    </style:style>
    <style:style style:name="P29" style:family="paragraph" style:parent-style-name="Standard">
      <style:paragraph-properties fo:margin-left="0cm" fo:margin-right="0cm" fo:line-height="115%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0pt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3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3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style:font-name-asian="Times New Roman" style:language-asian="ar" style:country-asian="SA"/>
    </style:style>
    <style:style style:name="P33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0pt" style:font-name-asian="Times New Roman" style:font-size-asian="8.75pt" style:language-asian="ar" style:country-asian="SA" style:font-size-complex="10pt"/>
    </style:style>
    <style:style style:name="P34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2pt" style:font-name-asian="Times New Roman" style:font-size-asian="12pt" style:language-asian="ar" style:country-asian="SA" style:font-size-complex="12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ekst">
      <style:paragraph-properties loext:contextual-spacing="false" fo:margin-top="0cm" fo:margin-bottom="0cm" fo:text-align="center" style:justify-single-word="false" style:writing-mode="lr-tb">
        <style:tab-stops/>
      </style:paragraph-properties>
      <style:text-properties fo:color="#000000" style:text-position="0% 100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 style:master-page-name="Standard">
      <style:paragraph-properties fo:margin-left="0cm" fo:margin-right="0cm" fo:line-height="115%" fo:text-align="end" style:justify-single-word="false" fo:orphans="0" fo:widows="0" fo:hyphenation-ladder-count="no-limit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12pt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9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40" style:family="paragraph" style:parent-style-name="WW-Tekst_20_podstawowy_20_2" style:list-style-name="WW8Num5">
      <style:paragraph-properties loext:contextual-spacing="false" fo:margin-left="1.752cm" fo:margin-right="0cm" fo:margin-top="0.212cm" fo:margin-bottom="0cm" fo:line-height="115%" fo:text-indent="-0.501cm" style:auto-text-indent="false"/>
      <style:text-properties fo:font-size="10.5pt" fo:font-weight="normal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P41" style:family="paragraph" style:parent-style-name="WW-Tekst_20_podstawowy_20_2" style:list-style-name="WW8Num5">
      <style:paragraph-properties loext:contextual-spacing="false" fo:margin-left="1.752cm" fo:margin-right="0cm" fo:margin-top="0.212cm" fo:margin-bottom="0cm" fo:line-height="115%" fo:text-align="justify" style:justify-single-word="false" fo:text-indent="-0.501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fo:font-size="10.5pt" fo:font-weight="normal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P42" style:family="paragraph" style:parent-style-name="List_20_Paragraph" style:list-style-name="WW8Num6">
      <style:paragraph-properties fo:margin-left="0cm" fo:margin-right="0cm" fo:line-height="115%" fo:text-align="justify" style:justify-single-word="false" fo:text-indent="0cm" style:auto-text-indent="false"/>
      <style:text-properties style:font-name-asian="Times New Roman" style:language-asian="ar" style:country-asian="SA"/>
    </style:style>
    <style:style style:name="P43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font-name-asian="Times New Roman" style:language-asian="ar" style:country-asian="SA"/>
    </style:style>
    <style:style style:name="P44" style:family="paragraph" style:parent-style-name="List_20_Paragraph" style:list-style-name="WW8Num3">
      <style:paragraph-properties fo:margin-left="0cm" fo:margin-right="0cm" fo:line-height="115%" fo:text-align="justify" style:justify-single-word="false" fo:text-indent="0cm" style:auto-text-indent="false"/>
      <style:text-properties style:font-name-asian="Times New Roman" style:language-asian="ar" style:country-asian="SA"/>
    </style:style>
    <style:style style:name="P45" style:family="paragraph" style:parent-style-name="List_20_Paragraph" style:list-style-name="WW8Num3">
      <style:paragraph-properties fo:margin-left="0cm" fo:margin-right="0cm" fo:line-height="115%" fo:text-align="justify" style:justify-single-word="false" fo:text-indent="0cm" style:auto-text-indent="false"/>
      <style:text-properties style:font-name-asian="Times New Roman" style:language-asian="ar" style:country-asian="SA" style:font-name-complex="Times New Roman"/>
    </style:style>
    <style:style style:name="P46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style:font-name-asian="Times New Roman" style:language-asian="ar" style:country-asian="SA"/>
    </style:style>
    <style:style style:name="P47" style:family="paragraph" style:parent-style-name="List_20_Paragraph" style:list-style-name="WW8Num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48" style:family="paragraph" style:parent-style-name="List_20_Paragraph" style:list-style-name="WW8Num3">
      <style:paragraph-properties fo:margin-left="1.752cm" fo:margin-right="0cm" fo:line-height="115%" fo:text-align="justify" style:justify-single-word="false" fo:text-indent="-0.501cm" style:auto-text-indent="false"/>
      <style:text-properties style:font-name-asian="Times New Roman" style:language-asian="ar" style:country-asian="SA" style:font-name-complex="Times New Roman"/>
    </style:style>
    <style:style style:name="P4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2pt" style:font-name-asian="Times New Roman" style:font-size-asian="12pt" style:language-asian="ar" style:country-asian="SA" style:font-size-complex="12pt"/>
    </style:style>
    <style:style style:name="P50" style:family="paragraph" style:parent-style-name="Text_20_body" style:list-style-name="L1">
      <style:paragraph-properties fo:margin-left="0.561cm" fo:margin-right="0cm" fo:margin-top="0cm" fo:margin-bottom="0cm" fo:line-height="115%" fo:text-align="justify" style:justify-single-word="false" fo:text-indent="0cm" style:auto-text-indent="false"/>
    </style:style>
    <style:style style:name="P51" style:family="paragraph" style:parent-style-name="Text_20_body" style:list-style-name="L1">
      <style:paragraph-properties loext:contextual-spacing="false" fo:margin-left="0.561cm" fo:margin-right="0cm" fo:margin-top="0cm" fo:margin-bottom="0cm" fo:line-height="115%" fo:text-align="justify" style:justify-single-word="false" fo:text-indent="0cm" style:auto-text-indent="false"/>
    </style:style>
    <style:style style:name="P52" style:family="paragraph" style:parent-style-name="Text_20_body">
      <style:paragraph-properties loext:contextual-spacing="false" fo:margin-left="1.311cm" fo:margin-right="0cm" fo:margin-top="0cm" fo:margin-bottom="0cm" fo:line-height="115%" fo:text-indent="0cm" style:auto-text-indent="false"/>
      <style:text-properties style:use-window-font-color="true"/>
    </style:style>
    <style:style style:name="P53" style:family="paragraph" style:parent-style-name="Text_20_body">
      <style:paragraph-properties loext:contextual-spacing="false" fo:margin-left="1.311cm" fo:margin-right="0cm" fo:margin-top="0cm" fo:margin-bottom="0cm" fo:line-height="115%" fo:text-indent="0cm" style:auto-text-indent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name-asian="Times New Roman" style:language-asian="ar" style:country-asian="SA" style:font-style-asian="italic"/>
    </style:style>
    <style:style style:name="T9" style:family="text">
      <style:text-properties fo:color="#00000a" style:font-name="Times New Roman2" fo:font-size="12pt" fo:language="pl" fo:country="PL" fo:font-style="normal" fo:font-weight="bold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Mangal1" style:font-size-complex="12pt" style:language-complex="hi" style:country-complex="IN"/>
    </style:style>
    <style:style style:name="T12" style:family="text">
      <style:text-properties style:use-window-font-color="true" style:font-name="Times New Roman1" fo:font-size="12pt"/>
    </style:style>
    <style:style style:name="T13" style:family="text">
      <style:text-properties style:use-window-font-color="true" style:font-name="Symbol1" fo:font-size="12pt"/>
    </style:style>
    <style:style style:name="T14" style:family="text">
      <style:text-properties style:text-position="super 58%" style:font-name-asian="Times New Roman" style:language-asian="ar" style:country-asian="SA"/>
    </style:style>
    <style:style style:name="T15" style:family="text">
      <style:text-properties fo:font-variant="normal" fo:text-transform="none" style:font-name="Symbol1" fo:font-size="12pt"/>
    </style:style>
    <style:style style:name="T16" style:family="text">
      <style:text-properties fo:font-variant="normal" fo:text-transform="none" style:font-name="Times New Roman1" fo:font-size="12pt"/>
    </style:style>
    <style:style style:name="T17" style:family="text">
      <style:text-properties fo:font-variant="normal" fo:text-transform="none" style:font-name="Times New Roman" fo:font-size="12pt"/>
    </style:style>
    <style:style style:name="T18" style:family="text">
      <style:text-properties fo:font-variant="normal" fo:text-transform="none" fo:color="#000000" style:text-position="0% 100%" style:font-name="Symbol1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style:text-position="0% 100%" style:font-name="Times New Roman1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text-position="0% 100%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style:use-window-font-color="true" style:font-name="Symbol1" fo:font-size="12pt"/>
    </style:style>
    <style:style style:name="T22" style:family="text">
      <style:text-properties fo:font-variant="normal" fo:text-transform="none" style:use-window-font-color="true" style:font-name="Times New Roman" fo:font-size="12pt"/>
    </style:style>
    <style:style style:name="T23" style:family="text">
      <style:text-properties style:font-name="Symbol1" fo:font-size="12pt"/>
    </style:style>
    <style:style style:name="T24" style:family="text">
      <style:text-properties style:font-name="Times New Roman1" fo:font-size="12pt"/>
    </style:style>
    <style:style style:name="T25" style:family="text">
      <style:text-properties style:text-position="0% 100%" style:font-name-asian="Times New Roman" style:language-asian="ar" style:country-asian="SA"/>
    </style:style>
    <style:style style:name="T26" style:family="text">
      <style:text-properties fo:color="#000000" style:text-position="0% 100%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text-position="0% 100%" style:font-name="Times New Roman1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style="italic" style:font-size-asian="12pt" style:font-size-complex="12pt"/>
    </style:style>
    <style:style style:name="T31" style:family="text">
      <style:text-properties fo:color="#ff0000" style:font-name="Times New Roman1" fo:font-size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2"/><text:span text:style-name="T28"><text:s/>Załącznik 2 <text:s/>– <text:s/>formularz oferty</text:span></text:p>
      <text:p text:style-name="P29"/>
      <text:p text:style-name="P11">Wykonawca:</text:p>
      <text:p text:style-name="P18">………………………………………………………………………………………………………………………………</text:p>
      <text:p text:style-name="P19"><text:span text:style-name="T6"><text:s/></text:span><text:span text:style-name="T5">(pełna nazwa, adres)</text:span></text:p>
      <text:p text:style-name="P10">reprezentowany przez:</text:p>
      <text:p text:style-name="P20">………………………………………………………………………………………………</text:p>
      <text:p text:style-name="P21">(imię, nazwisko, stanowisko/podstawa do reprezentacji)</text:p>
      <text:p text:style-name="P21"/>
      <text:p text:style-name="P14">telefon: …………………</text:p>
      <text:p text:style-name="P14">fax: ………………………………….</text:p>
      <text:p text:style-name="P14">e-mail: ……………………………….</text:p>
      <text:p text:style-name="P13"/>
      <text:h text:style-name="P39" text:outline-level="4"/>
      <text:p text:style-name="P15">OFERTA PRZETARGOWA<text:span text:style-name="T7"> <text:tab/></text:span></text:p>
      <text:p text:style-name="P16"/>
      <text:p text:style-name="P17"/>
      <text:p text:style-name="P9">Nawiązując do ogłoszenia o zamówieniu o udzielenie zamówienia publicznego w <text:span text:style-name="T29">postępowaniu o udzielenie zamówienia publicznego na usługi społeczne i inne szczególne usługi, o których mowa w art. 138g  ust. 1 oraz 138 o ustawy z dnia 29 stycznia 2004 r. Prawo zamówień publicznych (</text:span><text:span text:style-name="T30">Dz. U. z 2018 r. poz. 1986, 2215, z 2019 r. poz. 53, 730 z późn. zm.)</text:span></text:p>
      <text:p text:style-name="P9"><text:span text:style-name="T9">na bieżącą obsługa prawna Radia Kraków S.A. w zakresie spraw związanych z działalnością organów Zamawiającego tj.: Rady Nadzorczej, Zarządu Spółki oraz poszczególnych   komórek organizacyjnych Radia Kraków S.A </text:span>oświadczam, że:</text:p>
      <text:list xml:id="list33771410" text:style-name="WW8Num6">
        <text:list-header>
          <text:p text:style-name="P42">1. Zapoznałem się z treścią specyfikacji istotnych warunków zamówienia i nie wnoszę do niej zastrzeżeń. Zdobyłem konieczne informacje do przygotowania oferty.</text:p>
          <text:p text:style-name="P42">2. Gwarantuję wykonanie całości zamówienia zgodnie z:</text:p>
        </text:list-header>
      </text:list>
      <text:list xml:id="list33782516" text:style-name="WW8Num2">
        <text:list-item>
          <text:p text:style-name="P47">treścią specyfikacji istotnych warunków zamówienia, </text:p>
        </text:list-item>
        <text:list-item>
          <text:p text:style-name="P47">wyjaśnieniami do specyfikacji istotnych warunków zamówienia,</text:p>
        </text:list-item>
        <text:list-item>
          <text:p text:style-name="P47">zmianami treści specyfikacji istotnych warunków zamówienia,</text:p>
        </text:list-item>
      </text:list>
      <text:p text:style-name="P30"><text:span text:style-name="T11">3. </text:span><text:span text:style-name="T11">Cena ryczałtowa za realizację przedmiotu zamówienia wynos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6">Zakres</text:p>
          </table:table-cell>
          <table:table-cell table:style-name="Tabela1.A1" office:value-type="string">
            <text:p text:style-name="P36">Ryczałtowa wartość netto za 1 miesiąc usługi</text:p>
          </table:table-cell>
          <table:table-cell table:style-name="Tabela1.C1" office:value-type="string">
            <text:p text:style-name="P36">Ryczałtowa cena brutto za 1 miesiąc usługi</text:p>
          </table:table-cell>
        </table:table-row>
        <table:table-row>
          <table:table-cell table:style-name="Tabela1.A2" office:value-type="string">
            <text:p text:style-name="P35">1.</text:p>
          </table:table-cell>
          <table:table-cell table:style-name="Tabela1.A2" office:value-type="string">
            <text:p text:style-name="P35">2.</text:p>
          </table:table-cell>
          <table:table-cell table:style-name="Tabela1.C2" office:value-type="string">
            <text:p text:style-name="P35">3.</text:p>
          </table:table-cell>
        </table:table-row>
        <table:table-row>
          <table:table-cell table:style-name="Tabela1.A2" office:value-type="string">
            <text:p text:style-name="Table_20_Contents">Obsługa prawna 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33"/>
      <text:p text:style-name="P34">Razem cena brutto: …………………………………… [PLN]</text:p>
      <text:p text:style-name="P34">(słownie) ………………………………………………………. PLN)</text:p>
      <text:p text:style-name="P34"/>
      <text:p text:style-name="P34"/>
      <text:p text:style-name="P34"><text:soft-page-break/>4. Celem obliczenia punktów w kryterium doświadczenie, przekazujemy następujące informacje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rows-spanned="2" office:value-type="string">
            <text:p text:style-name="P36">kryterium</text:p>
          </table:table-cell>
          <table:table-cell table:style-name="Tabela5.B1" office:value-type="string">
            <text:p text:style-name="P36">Ilość spraw</text:p>
          </table:table-cell>
        </table:table-row>
        <table:table-row>
          <table:covered-table-cell/>
          <table:table-cell table:style-name="Tabela5.B2" office:value-type="string">
            <text:p text:style-name="P36">Doświadczenie</text:p>
          </table:table-cell>
        </table:table-row>
        <table:table-row>
          <table:table-cell table:style-name="Tabela5.A3" office:value-type="string">
            <text:p text:style-name="P6"><text:span text:style-name="T24">1.</text:span><text:span text:style-name="T16"> </text:span><text:span text:style-name="T24">Doświadczenie Radcy Prawnego/Adwokata w zakresie prowadzenia spraw przed Sądem Pracy, <text:s/>:</text:span></text:p>
            <text:p text:style-name="P8"><text:span text:style-name="T23">-</text:span><text:span text:style-name="T15"> </text:span><text:span text:style-name="T24">do 3 spraw włącznie: 1 pkt,</text:span></text:p>
            <text:p text:style-name="P8"><text:span text:style-name="T23">-</text:span><text:span text:style-name="T15"> </text:span><text:span text:style-name="T24">do 5 spraw włącznie: 3 pkt,</text:span></text:p>
            <text:p text:style-name="P8"><text:span text:style-name="T23">-</text:span><text:span text:style-name="T15"> 6</text:span><text:span text:style-name="T24"> spraw i więcej: 5 pkt.</text:span></text:p>
          </table:table-cell>
          <table:table-cell table:style-name="Tabela5.B2" office:value-type="string">
            <text:p text:style-name="P37"/>
          </table:table-cell>
        </table:table-row>
        <table:table-row>
          <table:table-cell table:style-name="Tabela5.A3" office:value-type="string">
            <text:list xml:id="list33787534" text:style-name="L1">
              <text:list-item>
                <text:p text:style-name="P51"><text:span text:style-name="T24">Doświadczenie Radcy Prawnego/Adwokata w zakresie prowadzenia spraw przed </text:span><text:span text:style-name="T26">Naczelnym Sądem Administracyjny</text:span></text:p>
                <text:list>
                  <text:list-item>
                    <text:list>
                      <text:list-header>
                        <text:p text:style-name="P50"><text:span text:style-name="T26"><text:s text:c="7"/>- do 3 spraw sądowych </text:span><text:span text:style-name="T27">włącznie</text:span><text:span text:style-name="T26"> : 1 pkt,</text:span></text:p>
                        <text:p text:style-name="P50"><text:span text:style-name="T26"><text:s text:c="7"/>- do 5 spraw sądowych </text:span><text:span text:style-name="T27">włącznie</text:span><text:span text:style-name="T26"> : 3 pkt,</text:span></text:p>
                        <text:p text:style-name="P50"><text:span text:style-name="T26"><text:s text:c="7"/>- </text:span><text:span text:style-name="T18">6</text:span><text:span text:style-name="T27"> spraw </text:span><text:span text:style-name="T26">sądowych</text:span><text:span text:style-name="T27"> i więcej</text:span><text:span text:style-name="T26">: 5 pkt.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37"/>
          </table:table-cell>
        </table:table-row>
        <table:table-row>
          <table:table-cell table:style-name="Tabela5.A3" office:value-type="string">
            <text:p text:style-name="P6"><text:span text:style-name="T16">3. </text:span><text:span text:style-name="T24">Doświadczenie Radcy Prawnego/Adwokata w zakresie prowadzenia Sądem Najwyższym,:</text:span></text:p>
            <text:p text:style-name="P8"><text:span text:style-name="T23">-</text:span><text:span text:style-name="T15"> </text:span><text:span text:style-name="T24">do 3 spraw sądowych: 1 pkt,</text:span></text:p>
            <text:p text:style-name="P8"><text:span text:style-name="T23">-</text:span><text:span text:style-name="T15"> </text:span><text:span text:style-name="T24">do 5 spraw sądowych: 3 pkt,</text:span></text:p>
            <text:p text:style-name="P8"><text:span text:style-name="T23">-</text:span><text:span text:style-name="T15"> </text:span><text:span text:style-name="T18">6</text:span><text:span text:style-name="T19"> spraw </text:span><text:span text:style-name="T20">sądowych</text:span><text:span text:style-name="T19"> i więcej </text:span><text:span text:style-name="T24">: 5 pkt.</text:span></text:p>
          </table:table-cell>
          <table:table-cell table:style-name="Tabela5.B2" office:value-type="string">
            <text:p text:style-name="P37"/>
          </table:table-cell>
        </table:table-row>
        <table:table-row>
          <table:table-cell table:style-name="Tabela5.A3" office:value-type="string">
            <text:p text:style-name="P7"><text:span text:style-name="T16">4. </text:span><text:span text:style-name="T24">Doświadczenie Radcy Prawnego/Adwokata w zakresie sporządzania opinii prawnych:</text:span></text:p>
            <text:p text:style-name="P8"><text:span text:style-name="T23">-</text:span><text:span text:style-name="T15"> </text:span><text:span text:style-name="T24">do 10 opinii: 1 pkt,</text:span></text:p>
            <text:p text:style-name="P8"><text:span text:style-name="T23">-</text:span><text:span text:style-name="T15"> </text:span><text:span text:style-name="T17">do 15</text:span><text:span text:style-name="T24"> opinii: 3 pkt,</text:span></text:p>
            <text:p text:style-name="P8"><text:span text:style-name="T23">-</text:span><text:span text:style-name="T15"> </text:span><text:span text:style-name="T24">powyżej 15 opinii: 5 pkt.</text:span></text:p>
          </table:table-cell>
          <table:table-cell table:style-name="Tabela5.B2" office:value-type="string">
            <text:p text:style-name="P37"/>
          </table:table-cell>
        </table:table-row>
        <table:table-row>
          <table:table-cell table:style-name="Tabela5.A3" office:value-type="string">
            <text:p text:style-name="P7"><text:span text:style-name="T24">5.</text:span><text:span text:style-name="T16"> </text:span><text:span text:style-name="T24">Doświadczenie Radcy Prawnego/Adwokata w zakresie prowadzenia spraw spółek akcyjnych Skarbu Państwa</text:span></text:p>
            <text:p text:style-name="P8"><text:span text:style-name="T23">-</text:span><text:span text:style-name="T15"> </text:span><text:span text:style-name="T12">do 20 spraw: 1 pkt,</text:span></text:p>
            <text:p text:style-name="P52"><text:span text:style-name="T23">-</text:span><text:span text:style-name="T15"> </text:span><text:span text:style-name="T24">do 40 spraw: 4 pkt,</text:span></text:p>
            <text:p text:style-name="P8"><text:span text:style-name="T13">-</text:span><text:span text:style-name="T21"> </text:span><text:span text:style-name="T22">powyżej </text:span><text:span text:style-name="T12">40 spraw: 7 pkt.</text:span></text:p>
          </table:table-cell>
          <table:table-cell table:style-name="Tabela5.B7">
            <text:p text:style-name="P37"/>
          </table:table-cell>
        </table:table-row>
        <table:table-row>
          <table:table-cell table:style-name="Tabela5.A3" office:value-type="string">
            <text:p text:style-name="P7"><text:span text:style-name="T24">6</text:span><text:span text:style-name="T16"> </text:span><text:span text:style-name="T24">Doświadczenie Radcy Prawnego/Adwokata w zakresie stałej i kompleksowej obsługi prawnej dowolnego podmiotu</text:span></text:p>
            <text:p text:style-name="P8"><text:span text:style-name="T23">-</text:span><text:span text:style-name="T15"> 1</text:span><text:span text:style-name="T24"> rok: 1 pkt,</text:span></text:p>
            <text:p text:style-name="P8"><text:span text:style-name="T23">-</text:span><text:span text:style-name="T15"> </text:span><text:span text:style-name="T15">2</text:span><text:span text:style-name="T24"> lata: </text:span><text:span text:style-name="T24">3</text:span><text:span text:style-name="T24"> pkt,</text:span></text:p>
            <text:p text:style-name="P8"><text:span text:style-name="T23">-</text:span><text:span text:style-name="T15"> </text:span><text:span text:style-name="T15">3</text:span><text:span text:style-name="T15"> </text:span><text:span text:style-name="T24">lata: </text:span><text:span text:style-name="T24">7</text:span><text:span text:style-name="T24"> pkt,</text:span></text:p>
            <text:p text:style-name="P8"><text:span text:style-name="T24">- 4 lat i więcej: 10 pkt.</text:span></text:p>
          </table:table-cell>
          <table:table-cell table:style-name="Tabela5.B2" office:value-type="string">
            <text:p text:style-name="P37"/>
          </table:table-cell>
        </table:table-row>
      </table:table>
      <text:list xml:id="list33769977" text:style-name="WW8Num8">
        <text:list-header>
          <text:p text:style-name="P43">Jeśli wykonawca nie wskaże doświadczenia <text:s/>zamawiający do obliczania punktacji przyjmie minimalne doświadczenie.</text:p>
          <text:p text:style-name="P46"/>
        </text:list-header>
      </text:list>
      <text:p text:style-name="P32"><text:soft-page-break/></text:p>
      <text:p text:style-name="P32">5. W cenie oferty uwzględnione zostały wszystkie koszty niezbędne do należytego wykonania zamówienia,</text:p>
      <text:p text:style-name="P32"/>
      <text:p text:style-name="P32">6. Oświadczam, że uważamy się za związanych niniejszą ofertą na okres 30 dni,</text:p>
      <text:p text:style-name="P32"/>
      <text:p text:style-name="P31"><text:span text:style-name="T25">7. Na podstawie art. 8 ust. 3 ustawy z dnia 29 stycznia 2004 r. Prawo zamówień publicznych (tekst jednolity: Dz. U. z 2018 r., poz. 1986 z późn. zm.) oświadczam, że żadne z informacji zawartych w ofercie nie stanowią tajemnicy przedsiębiorstwa w rozumieniu przepisów o zwalczaniu nieuczciwej konkurencji</text:span><text:span text:style-name="T14">*</text:span><text:span text:style-name="T25">/wskazane poniżej informacje zawarte w ofercie stanowią tajemnicę przedsiębiorstwa w rozumieniu przepisów o zwalczaniu nieuczciwej konkurencji i nie mogą być one udostępniane, w szczególności innym uczestnikom postępowania</text:span><text:span text:style-name="T14">*,</text:span></text:p>
      <text:p text:style-name="P31"><text:span text:style-name="T14">* </text:span><text:span text:style-name="T25">właściwe zaznaczyć</text:span></text:p>
      <text:list xml:id="list33763010" text:style-name="WW8Num5">
        <text:list-item>
          <text:p text:style-name="P40">…………………………………</text:p>
        </text:list-item>
        <text:list-item>
          <text:p text:style-name="P41">…………………………………</text:p>
        </text:list-item>
      </text:list>
      <text:p text:style-name="P32">8. Akceptuję projekt umowy, stanowiący <text:span text:style-name="T10">załącznik nr 4 </text:span>, i zobowiązuję się, w przypadku wyboru mojej oferty jako najkorzystniejszej, do zawarcia umowy na warunkach w niej określonych w miejscu i terminie wyznaczonym przez zamawiającego,</text:p>
      <text:p text:style-name="P32"/>
      <text:p text:style-name="P32">9. Akceptuję termin płatności wynoszący 14 dni od dnia poprawnie złożonej faktury zamawiającemu,</text:p>
      <text:p text:style-name="P32"/>
      <text:p text:style-name="P31"><text:span text:style-name="T25">10. D</text:span><text:span text:style-name="T2">o kontaktów z zamawiającym wyznaczam osobę: </text:span></text:p>
      <text:p text:style-name="P23"><text:span text:style-name="T3">……………………………… </text:span><text:span text:style-name="T2">(</text:span><text:span text:style-name="T8">imię i nazwisko</text:span><text:span text:style-name="T2">)</text:span></text:p>
      <text:p text:style-name="P22">tel. …………………………….</text:p>
      <text:p text:style-name="P22">e-mail …………………………</text:p>
      <text:p text:style-name="P28"/>
      <text:p text:style-name="P28">11. Integralną część oferty stanowią następujące dokumenty:</text:p>
      <text:list xml:id="list33784636" text:style-name="WW8Num3">
        <text:list-item>
          <text:p text:style-name="P48">………………………………</text:p>
        </text:list-item>
        <text:list-item>
          <text:p text:style-name="P48">………………………………</text:p>
        </text:list-item>
        <text:list-item>
          <text:p text:style-name="P48">………………………………</text:p>
        </text:list-item>
        <text:list-item>
          <text:p text:style-name="P48">………………………………</text:p>
          <text:p text:style-name="P45"/>
          <text:p text:style-name="P44"><text:span text:style-name="T4">12. O</text:span>ferta została złożona na ……… kolejno ponumerowanych stronach.</text:p>
        </text:list-item>
      </text:list>
      <text:p text:style-name="P12"/>
      <text:p text:style-name="P12"/>
      <text:p text:style-name="P24"><text:span text:style-name="T1">……………</text:span>.……. <text:span text:style-name="T7">(miejscowość), </text:span>dnia …………………. r. </text:p>
      <text:p text:style-name="P25"/>
      <text:p text:style-name="P25"/>
      <text:p text:style-name="P26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1" svg:font-family="Symbol" style:font-charset="x-symbol"/>
    <style:font-face style:name="StarSymbol" svg:font-family="StarSymbol, 'Arial Unicode MS'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style:line-height-at-least="0.212cm" fo:text-align="center" style:justify-single-word="false" fo:text-indent="0cm" style:auto-text-indent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212cm" fo:margin-bottom="0cm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Domyślnie" style:family="paragraph">
      <style:paragraph-properties loext:contextual-spacing="false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" fo:font-size="10pt" fo:language="cs" fo:country="CZ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ekst" style:family="paragraph" style:parent-style-name="WW-Domyślnie">
      <style:paragraph-properties loext:contextual-spacing="false" fo:margin-top="0.106cm" fo:margin-bottom="0.106cm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 New Roman" style:language-asian="ar" style:country-asian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italic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.5pt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6z0" style:family="text">
      <style:text-properties style:font-name="Symbol" fo:font-size="9pt" style:font-size-asian="9pt" style:font-name-complex="StarSymbol1" style:font-size-complex="9pt"/>
    </style:style>
    <style:style style:name="WW8Num20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language-asian="zh" style:country-asian="CN" style:font-name-complex="Tahoma2" style:font-size-complex="8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size-complex="9pt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start-value="1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start-value="1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start-value="1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start-value="1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start-value="1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start-value="1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start-value="1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start-value="1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start-value="1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.423cm" fo:margin-bottom="0.212cm" fo:padding-left="0cm" fo:padding-right="0cm" fo:padding-top="0cm" fo:padding-bottom="0.071cm" fo:border-left="none" fo:border-right="none" fo:border-top="none" fo:border-bottom="0.004cm solid #000000"/>
      <style:text-properties fo:font-size="6pt" style:font-size-asian="6pt" style:font-size-complex="6pt"/>
    </style:style>
    <style:style style:name="MP2" style:family="paragraph" style:parent-style-name="Header">
      <style:paragraph-properties loext:contextual-spacing="false" fo:margin-top="0.423cm" fo:margin-bottom="0.212cm" fo:padding-left="0cm" fo:padding-right="0cm" fo:padding-top="0cm" fo:padding-bottom="0.071cm" fo:border-left="none" fo:border-right="none" fo:border-top="none" fo:border-bottom="0.004cm solid #000000"/>
    </style:style>
    <style:style style:name="MP3" style:family="paragraph" style:parent-style-name="Text_20_body">
      <style:paragraph-properties loext:contextual-spacing="false" fo:margin-top="0cm" fo:margin-bottom="0.212cm"/>
      <style:text-properties fo:font-size="6pt" style:font-size-asian="6pt" style:font-size-complex="6pt"/>
    </style:style>
    <style:style style:name="MP4" style:family="paragraph" style:parent-style-name="Footer">
      <style:paragraph-properties fo:padding-left="0cm" fo:padding-right="0cm" fo:padding-top="0cm" fo:padding-bottom="0.071cm" fo:border-left="none" fo:border-right="none" fo:border-top="none" fo:border-bottom="0.004cm solid #000000"/>
      <style:text-properties fo:font-size="2pt" style:font-size-asian="2pt" style:font-size-complex="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cm" fo:margin-left="2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145cm" fo:margin-left="0cm" fo:margin-right="0cm" fo:margin-top="1.0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  <text:p text:style-name="MP3"/>
      </style:header-left>
      <style:footer>
        <text:p text:style-name="MP4"/>
        <text:p text:style-name="MP5"><text:page-number text:select-page="current">3</text:page-number><text:span text:style-name="MT1"> </text:span>z <text:page-count style:num-format="1">3</text:page-count></text:p>
      </style:footer>
      <style:footer-left>
        <text:p text:style-name="MP4"/>
        <text:p text:style-name="MP5"><text:page-number text:select-page="current">3</text:page-number><text:span text:style-name="MT1"> </text:span>z <text:page-count style:num-format="1">3</text:page-count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kadiusz Smoczyński</meta:initial-creator>
    <meta:creation-date>2015-09-20T17:19:00</meta:creation-date>
    <dc:date>2019-08-02T14:02:26.87</dc:date>
    <meta:editing-cycles>90</meta:editing-cycles>
    <meta:editing-duration>PT17H53M19S</meta:editing-duration>
    <meta:generator>OpenOffice.org/3.3$Win32 OpenOffice.org_project/330m20$Build-9567</meta:generator>
    <meta:print-date>2019-08-02T09:46:44.18</meta:print-date>
    <meta:document-statistic meta:table-count="2" meta:image-count="0" meta:object-count="0" meta:page-count="3" meta:paragraph-count="81" meta:word-count="632" meta:character-count="4303"/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